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e8d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3e8d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e3e8d" officeooo:paragraph-rsid="000e3e8d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c15fa" style:font-weight-asian="bold"/>
    </style:style>
    <style:style style:name="T4" style:family="text">
      <style:text-properties fo:font-weight="bold" officeooo:rsid="000e3e8d" style:font-weight-asian="bold"/>
    </style:style>
    <style:style style:name="T5" style:family="text">
      <style:text-properties style:font-name-complex="Arial"/>
    </style:style>
    <style:style style:name="T6" style:family="text">
      <style:text-properties officeooo:rsid="0009ace8" style:font-name-complex="Arial"/>
    </style:style>
    <style:style style:name="T7" style:family="text">
      <style:text-properties officeooo:rsid="000c15fa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e3e8d" style:font-name-complex="Times New Roman"/>
    </style:style>
    <style:style style:name="T11" style:family="text">
      <style:text-properties officeooo:rsid="000fd146" style:font-name-complex="Times New Roman"/>
    </style:style>
    <style:style style:name="T12" style:family="text">
      <style:text-properties style:font-name="Verdana" officeooo:rsid="000e3e8d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5">, </text:span><text:span text:style-name="T7">14</text:span><text:span text:style-name="T5"> de </text:span><text:span text:style-name="T7">setiembre</text:span><text:span text:style-name="T5"> de 201</text:span><text:span text:style-name="T6">7</text:span><text:span text:style-name="T5">.</text:span></text:p>
      <text:p text:style-name="P4"/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8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4">3616</text:span><text:span text:style-name="T3"> CD</text:span><text:span text:style-name="T1">)</text:span>, cuyo texto a continuación se transcribe:</text:p>
      <text:p text:style-name="P7"/>
      <text:p text:style-name="P7"/>
      <text:p text:style-name="P7"/>
      <text:p text:style-name="P9"><text:span text:style-name="T9">“</text:span><text:span text:style-name="T10">La Cámara de Diputados de la </text:span><text:span text:style-name="T11">P</text:span><text:span text:style-name="T10">rovincia vería con agrado que el Poder Ejecutivo, a </text:span><text:span text:style-name="T12">través del Ministerio de Infraestructura y Transporte, disponga lo siguiente:</text:span></text:p>
      <text:p text:style-name="P12"/>
      <text:p text:style-name="P12">1) Remita a los municipios con los cuales está previsto firmar convenios provisión de agua potable, a través del sistema acueducto Norte 1 - Desvío Arijón departamentos La Capital y San Jerónimo, la información precisa sobre el costo final que deberán afrontar por ese servicio así como los mecanismos de actualización a instrumentar.</text:p>
      <text:p text:style-name="P12"/>
      <text:p text:style-name="P12">2) Genere ámbitos de discusión y debate sobre los aspectos vinculados con la definición de los costos a afrontar por los ciudadanos de los municipios referidos”.</text:p>
      <text:p text:style-name="P10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00:23.759889798</dc:date>
    <meta:print-date>2017-09-20T10:00:14.252883642</meta:print-date>
    <meta:editing-cycles>41</meta:editing-cycles>
    <meta:editing-duration>PT2H6M42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71" meta:character-count="1080" meta:non-whitespace-character-count="912"/>
  </office:meta>
</office:document-meta>
</file>